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6000003183A69049D.png"/>
  <manifest:file-entry manifest:media-type="image/png" manifest:full-path="Pictures/10000201000002C40000027F994E71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885cm" svg:y="1.042cm" svg:width="14.265cm" svg:height="10.926cm" draw:z-index="0"><draw:image xlink:href="Pictures/10000201000002C40000027F994E7165.png" xlink:type="simple" xlink:show="embed" xlink:actuate="onLoad"/></draw:frame><draw:frame draw:style-name="fr1" draw:name="images2" text:anchor-type="paragraph" svg:x="1.15cm" svg:y="12.344cm" svg:width="14.667cm" svg:height="14.979cm" draw:z-index="1"><draw:image xlink:href="Pictures/1000020100000266000003183A69049D.png" xlink:type="simple" xlink:show="embed" xlink:actuate="onLoad"/></draw:frame>Evaluation solides/liqui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5-03T11:29:48.30</meta:creation-date>
    <meta:document-statistic meta:table-count="0" meta:image-count="2" meta:object-count="0" meta:page-count="1" meta:paragraph-count="1" meta:word-count="2" meta:character-count="27"/>
    <dc:date>2020-05-03T11:35:21.98</dc:date>
    <dc:creator>valérie ANDRE</dc:creator>
    <meta:editing-duration>PT5M39S</meta:editing-duration>
    <meta:editing-cycles>1</meta:editing-cycles>
    <meta:generator>OpenOffice/4.1.2$Win32 OpenOffice.org_project/412m3$Build-9782</meta:generator>
  </office:meta>
</office:document-meta>
</file>