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C00000090088AF241D.jpg"/>
  <manifest:file-entry manifest:media-type="image/jpeg" manifest:full-path="Pictures/1000000000000BD000000FC0F8695260.jpg"/>
  <manifest:file-entry manifest:media-type="image/jpeg" manifest:full-path="Pictures/100000000000099000000CC0D7D8C3CF.jpg"/>
  <manifest:file-entry manifest:media-type="image/jpeg" manifest:full-path="Pictures/10000000000006C00000090059044A8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00cc" style:font-name="Comic Sans MS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-1.422cm" svg:y="1.73cm" svg:width="7.913cm" svg:height="10.324cm" draw:z-index="0"><draw:image xlink:href="Pictures/10000000000006C00000090088AF241D.jpg" xlink:type="simple" xlink:show="embed" xlink:actuate="onLoad"/></draw:frame><draw:frame draw:style-name="fr1" draw:name="images2" text:anchor-type="paragraph" svg:x="7.468cm" svg:y="1.72cm" svg:width="11.157cm" svg:height="14.145cm" draw:z-index="1"><draw:image xlink:href="Pictures/10000000000006C00000090059044A8F.jpg" xlink:type="simple" xlink:show="embed" xlink:actuate="onLoad"/></draw:frame><draw:frame draw:style-name="fr1" draw:name="images3" text:anchor-type="paragraph" svg:x="-0.91cm" svg:y="16.365cm" svg:width="9.327cm" svg:height="11.261cm" draw:z-index="2"><draw:image xlink:href="Pictures/100000000000099000000CC0D7D8C3CF.jpg" xlink:type="simple" xlink:show="embed" xlink:actuate="onLoad"/></draw:frame><draw:frame draw:style-name="fr1" draw:name="images4" text:anchor-type="paragraph" svg:x="9.853cm" svg:y="16.18cm" svg:width="9.133cm" svg:height="11.432cm" draw:z-index="3"><draw:image xlink:href="Pictures/1000000000000BD000000FC0F8695260.jpg" xlink:type="simple" xlink:show="embed" xlink:actuate="onLoad"/></draw:frame>POISSONS D'AVRIL !!! Chloé, Elea et un papa... heureux …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érie ANDRE</meta:initial-creator>
    <meta:creation-date>2020-04-01T14:57:34.56</meta:creation-date>
    <dc:date>2020-04-02T18:19:37.82</dc:date>
    <dc:creator>valérie ANDRE</dc:creator>
    <meta:editing-duration>PT13M22S</meta:editing-duration>
    <meta:editing-cycles>4</meta:editing-cycles>
    <meta:generator>OpenOffice/4.1.2$Win32 OpenOffice.org_project/412m3$Build-9782</meta:generator>
    <meta:document-statistic meta:table-count="0" meta:image-count="4" meta:object-count="0" meta:page-count="1" meta:paragraph-count="1" meta:word-count="11" meta:character-count="58"/>
  </office:meta>
</office:document-meta>
</file>