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780C5CF78EC.jpg"/>
  <manifest:file-entry manifest:media-type="image/jpeg" manifest:full-path="Pictures/100000000000030000000400EABBB5DB.jpg"/>
  <manifest:file-entry manifest:media-type="image/jpeg" manifest:full-path="Pictures/10000000000011A00000178006142052.jpg"/>
  <manifest:file-entry manifest:media-type="image/jpeg" manifest:full-path="Pictures/100000000000104000000C30670178F2.jpg"/>
  <manifest:file-entry manifest:media-type="image/jpeg" manifest:full-path="Pictures/1000000000000A00000007809C944976.jpg"/>
  <manifest:file-entry manifest:media-type="image/jpeg" manifest:full-path="Pictures/10000000000006C0000009009689912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66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1.097cm" svg:y="1.362cm" svg:width="7.971cm" svg:height="6.562cm" draw:z-index="0"><draw:image xlink:href="Pictures/100000000000104000000C30670178F2.jpg" xlink:type="simple" xlink:show="embed" xlink:actuate="onLoad"/></draw:frame><draw:frame draw:style-name="fr1" draw:name="images2" text:anchor-type="paragraph" svg:x="9.908cm" svg:y="0.984cm" svg:width="5.877cm" svg:height="7.299cm" draw:z-index="1"><draw:image xlink:href="Pictures/10000000000011A00000178006142052.jpg" xlink:type="simple" xlink:show="embed" xlink:actuate="onLoad"/></draw:frame><draw:frame draw:style-name="fr1" draw:name="images3" text:anchor-type="paragraph" svg:x="-0.813cm" svg:y="9.714cm" svg:width="6.835cm" svg:height="8.811cm" draw:z-index="2"><draw:image xlink:href="Pictures/10000000000006C00000090096899125.jpg" xlink:type="simple" xlink:show="embed" xlink:actuate="onLoad"/></draw:frame><draw:frame draw:style-name="fr1" draw:name="images4" text:anchor-type="paragraph" svg:x="9.77cm" svg:y="9.373cm" svg:width="6.458cm" svg:height="7.828cm" draw:z-index="3"><draw:image xlink:href="Pictures/100000000000030000000400EABBB5DB.jpg" xlink:type="simple" xlink:show="embed" xlink:actuate="onLoad"/></draw:frame><draw:frame draw:style-name="fr1" draw:name="images5" text:anchor-type="paragraph" svg:x="-1.132cm" svg:y="20.092cm" svg:width="7.93cm" svg:height="6.2cm" draw:z-index="4"><draw:image xlink:href="Pictures/1000000000000A0000000780C5CF78EC.jpg" xlink:type="simple" xlink:show="embed" xlink:actuate="onLoad"/></draw:frame><draw:frame draw:style-name="fr1" draw:name="images6" text:anchor-type="paragraph" svg:x="7.892cm" svg:y="18.9cm" svg:width="9.91cm" svg:height="7.848cm" draw:z-index="5"><draw:image xlink:href="Pictures/1000000000000A00000007809C944976.jpg" xlink:type="simple" xlink:show="embed" xlink:actuate="onLoad"/></draw:frame>On expérimente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érie ANDRE</meta:initial-creator>
    <meta:creation-date>2020-04-07T10:53:44.10</meta:creation-date>
    <meta:document-statistic meta:table-count="0" meta:image-count="6" meta:object-count="0" meta:page-count="1" meta:paragraph-count="1" meta:word-count="3" meta:character-count="18"/>
    <dc:date>2020-04-07T10:57:57.46</dc:date>
    <dc:creator>valérie ANDRE</dc:creator>
    <meta:editing-duration>PT4M14S</meta:editing-duration>
    <meta:editing-cycles>1</meta:editing-cycles>
    <meta:generator>OpenOffice/4.1.2$Win32 OpenOffice.org_project/412m3$Build-9782</meta:generator>
  </office:meta>
</office:document-meta>
</file>