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A000003637236A2A5.jpg"/>
  <manifest:file-entry manifest:media-type="image/jpeg" manifest:full-path="Pictures/100000000000104000000C301FF2FD65.jpg"/>
  <manifest:file-entry manifest:media-type="image/jpeg" manifest:full-path="Pictures/1000000000000BD000000FC03CAFC6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cc"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469cm" svg:y="1.662cm" svg:width="7.967cm" svg:height="10.537cm" draw:z-index="0"><draw:image xlink:href="Pictures/100000000000028A000003637236A2A5.jpg" xlink:type="simple" xlink:show="embed" xlink:actuate="onLoad"/></draw:frame><draw:frame draw:style-name="fr1" draw:name="images2" text:anchor-type="paragraph" svg:x="9.31cm" svg:y="1.588cm" svg:width="8.193cm" svg:height="10.587cm" draw:z-index="1"><draw:image xlink:href="Pictures/1000000000000BD000000FC03CAFC6C0.jpg" xlink:type="simple" xlink:show="embed" xlink:actuate="onLoad"/></draw:frame><draw:frame draw:style-name="fr1" draw:name="images3" text:anchor-type="paragraph" svg:x="0.265cm" svg:y="12.852cm" svg:width="17cm" svg:height="12.749cm" draw:z-index="2"><draw:image xlink:href="Pictures/100000000000104000000C301FF2FD65.jpg" xlink:type="simple" xlink:show="embed" xlink:actuate="onLoad"/></draw:frame>Un peu de déten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8T15:32:14.83</meta:creation-date>
    <meta:document-statistic meta:table-count="0" meta:image-count="3" meta:object-count="0" meta:page-count="1" meta:paragraph-count="1" meta:word-count="5" meta:character-count="19"/>
    <dc:date>2020-04-08T15:39:07</dc:date>
    <dc:creator>valérie ANDRE</dc:creator>
    <meta:editing-duration>PT6M53S</meta:editing-duration>
    <meta:editing-cycles>1</meta:editing-cycles>
    <meta:generator>OpenOffice/4.1.2$Win32 OpenOffice.org_project/412m3$Build-9782</meta:generator>
  </office:meta>
</office:document-meta>
</file>