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D000000FC0ABEC0797.jpg"/>
  <manifest:file-entry manifest:media-type="image/jpeg" manifest:full-path="Pictures/100000000000028A00000363B680BEF7.jpg"/>
  <manifest:file-entry manifest:media-type="image/jpeg" manifest:full-path="Pictures/100000000000099000000CC0317EF6FC.jpg"/>
  <manifest:file-entry manifest:media-type="image/jpeg" manifest:full-path="Pictures/10000000000011A000001780FAA0FF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cc"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824cm" svg:y="3.854cm" svg:width="7.717cm" svg:height="10.343cm" draw:z-index="0"><draw:image xlink:href="Pictures/100000000000028A00000363B680BEF7.jpg" xlink:type="simple" xlink:show="embed" xlink:actuate="onLoad"/></draw:frame><draw:frame draw:style-name="fr1" draw:name="images2" text:anchor-type="paragraph" svg:x="8.872cm" svg:y="3.741cm" svg:width="8.782cm" svg:height="10.795cm" draw:z-index="1"><draw:image xlink:href="Pictures/10000000000011A000001780FAA0FF99.jpg" xlink:type="simple" xlink:show="embed" xlink:actuate="onLoad"/></draw:frame><draw:frame draw:style-name="fr1" draw:name="images3" text:anchor-type="paragraph" svg:x="-1.125cm" svg:y="16.198cm" svg:width="7.906cm" svg:height="10.603cm" draw:z-index="2"><draw:image xlink:href="Pictures/1000000000000BD000000FC0ABEC0797.jpg" xlink:type="simple" xlink:show="embed" xlink:actuate="onLoad"/></draw:frame><draw:frame draw:style-name="fr1" draw:name="images4" text:anchor-type="paragraph" svg:x="9.096cm" svg:y="16.178cm" svg:width="8.103cm" svg:height="10.888cm" draw:z-index="3"><draw:image xlink:href="Pictures/100000000000099000000CC0317EF6FC.jpg" xlink:type="simple" xlink:show="embed" xlink:actuate="onLoad"/></draw:frame>Tamara, Kelia, Elea et Aaron en plein trav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08T15:16:55.68</meta:creation-date>
    <meta:document-statistic meta:table-count="0" meta:image-count="4" meta:object-count="0" meta:page-count="1" meta:paragraph-count="1" meta:word-count="8" meta:character-count="45"/>
    <dc:date>2020-04-08T15:25:22.33</dc:date>
    <dc:creator>valérie ANDRE</dc:creator>
    <meta:editing-duration>PT8M30S</meta:editing-duration>
    <meta:editing-cycles>1</meta:editing-cycles>
    <meta:generator>OpenOffice/4.1.2$Win32 OpenOffice.org_project/412m3$Build-9782</meta:generator>
  </office:meta>
</office:document-meta>
</file>