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4809B25CCC6.jpg"/>
  <manifest:file-entry manifest:media-type="image/jpeg" manifest:full-path="Pictures/1000000000000480000003608C0962C4.jpg"/>
  <manifest:file-entry manifest:media-type="image/jpeg" manifest:full-path="Pictures/100000000000078000000A00B7614C4B.jpg"/>
  <manifest:file-entry manifest:media-type="image/jpeg" manifest:full-path="Pictures/10000000000005E8000007E04E7CCA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7.798cm" svg:y="10.001cm" svg:width="10.426cm" svg:height="7.689cm" draw:z-index="0"><draw:image xlink:href="Pictures/1000000000000480000003608C0962C4.jpg" xlink:type="simple" xlink:show="embed" xlink:actuate="onLoad"/></draw:frame><draw:frame draw:style-name="fr1" draw:name="images2" text:anchor-type="paragraph" svg:x="2.083cm" svg:y="-0.806cm" svg:width="8.759cm" svg:height="10.453cm" draw:z-index="1"><draw:image xlink:href="Pictures/1000000000000360000004809B25CCC6.jpg" xlink:type="simple" xlink:show="embed" xlink:actuate="onLoad"/></draw:frame><draw:frame draw:style-name="fr1" draw:name="images3" text:anchor-type="paragraph" svg:x="9.827cm" svg:y="17.794cm" svg:width="6.546cm" svg:height="9.342cm" draw:z-index="2"><draw:image xlink:href="Pictures/10000000000005E8000007E04E7CCA50.jpg" xlink:type="simple" xlink:show="embed" xlink:actuate="onLoad"/></draw:frame><draw:frame draw:style-name="fr1" draw:name="images4" text:anchor-type="paragraph" svg:x="-1.316cm" svg:y="17.768cm" svg:width="6.047cm" svg:height="8.707cm" draw:z-index="3"><draw:image xlink:href="Pictures/100000000000078000000A00B7614C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3-27T14:46:34.87</meta:creation-date>
    <meta:document-statistic meta:table-count="0" meta:image-count="4" meta:object-count="0" meta:page-count="1" meta:paragraph-count="0" meta:word-count="0" meta:character-count="0"/>
    <dc:date>2020-03-27T14:54:44.54</dc:date>
    <dc:creator>valérie ANDRE</dc:creator>
    <meta:editing-duration>PT8M10S</meta:editing-duration>
    <meta:editing-cycles>1</meta:editing-cycles>
    <meta:generator>OpenOffice/4.1.2$Win32 OpenOffice.org_project/412m3$Build-9782</meta:generator>
  </office:meta>
</office:document-meta>
</file>