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4000000C30119BB502.jpg"/>
  <manifest:file-entry manifest:media-type="image/jpeg" manifest:full-path="Pictures/100000000000028A00000363A345CE69.jpg"/>
  <manifest:file-entry manifest:media-type="image/jpeg" manifest:full-path="Pictures/10000000000006C000000900B97255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492cm" svg:y="-0.36cm" svg:width="7.285cm" svg:height="10.149cm" draw:z-index="0"><draw:image xlink:href="Pictures/10000000000006C000000900B9725507.jpg" xlink:type="simple" xlink:show="embed" xlink:actuate="onLoad"/></draw:frame><draw:frame draw:style-name="fr1" draw:name="images2" text:anchor-type="paragraph" svg:x="7.528cm" svg:y="-0.624cm" svg:width="7.648cm" svg:height="10.774cm" draw:z-index="1"><draw:image xlink:href="Pictures/100000000000028A00000363A345CE69.jpg" xlink:type="simple" xlink:show="embed" xlink:actuate="onLoad"/></draw:frame><draw:frame draw:style-name="fr1" draw:name="images3" text:anchor-type="paragraph" svg:x="-1.588cm" svg:y="11.483cm" svg:width="17cm" svg:height="12.749cm" draw:z-index="2"><draw:image xlink:href="Pictures/100000000000104000000C30119BB5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3-19T18:37:41.52</meta:creation-date>
    <meta:document-statistic meta:table-count="0" meta:image-count="3" meta:object-count="0" meta:page-count="1" meta:paragraph-count="0" meta:word-count="0" meta:character-count="0"/>
    <dc:date>2020-03-19T18:42:43.27</dc:date>
    <dc:creator>valérie ANDRE</dc:creator>
    <meta:editing-duration>PT5M2S</meta:editing-duration>
    <meta:editing-cycles>1</meta:editing-cycles>
    <meta:generator>OpenOffice/4.1.2$Win32 OpenOffice.org_project/412m3$Build-9782</meta:generator>
  </office:meta>
</office:document-meta>
</file>