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/>
    <style:font-face style:name="Verdana" svg:font-family="Verdana, 'comic sans ms', Arial, 'arial black', 'times new roman', Times, serif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orphans="2" fo:widows="2"/>
      <style:text-properties fo:font-variant="normal" fo:text-transform="none" fo:color="#444444" style:font-name="Times New Roman1" fo:font-size="14pt" fo:letter-spacing="normal" fo:font-style="normal" fo:font-weight="normal"/>
    </style:style>
    <style:style style:name="P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fo:padding="0cm" fo:border="none"/>
      <style:text-properties fo:font-variant="normal" fo:text-transform="none" fo:color="#444444" style:font-name="Verdana" fo:font-size="14pt" fo:letter-spacing="normal" fo:font-style="normal" fo:font-weight="normal"/>
    </style:style>
    <style:style style:name="P3" style:family="paragraph" style:parent-style-name="Text_20_body" style:list-style-name="L1">
      <style:paragraph-properties fo:margin-top="0cm" fo:margin-bottom="0cm" fo:orphans="2" fo:widows="2"/>
    </style:style>
    <style:style style:name="P4" style:family="paragraph" style:parent-style-name="Heading_20_2">
      <style:text-properties fo:font-variant="normal" fo:text-transform="none" fo:color="#555555" style:font-name="Verdana" fo:letter-spacing="normal" fo:font-style="normal"/>
    </style:style>
    <style:style style:name="T1" style:family="text">
      <style:text-properties fo:font-variant="normal" fo:text-transform="none" fo:color="#444444" style:font-name="Times New Roman1" fo:font-size="14pt" fo:letter-spacing="normal" fo:font-style="normal" fo:font-weight="normal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2">Méthode pour ranger des nombres dans l'ordre croissant à travers un exemple</text:h>
      <text:p text:style-name="P2">Nous allons effectuer un rangement en ordre croissant de ces nombres :<text:line-break/>327 - 92 - 568 - 74 - 78</text:p>
      <text:list xml:id="list175321329816743597" text:style-name="L1">
        <text:list-item>
          <text:p text:style-name="P3"><text:span text:style-name="T1">On regarde </text:span><text:span text:style-name="Strong_20_Emphasis"><text:span text:style-name="T1">les nombres qui ont le moins de chiffres</text:span></text:span><text:span text:style-name="T1"> : ce sont les plus petits.<text:line-break/>==&gt; Dans notre exemple, on garde : 92, 74 et 78 car ils n'ont que deux chiffres.</text:span></text:p>
        </text:list-item>
        <text:list-item>
          <text:p text:style-name="P3"><text:span text:style-name="T1">Ensuite on regarde </text:span><text:span text:style-name="Strong_20_Emphasis"><text:span text:style-name="T1">le chiffre le plus à gauche</text:span></text:span><text:span text:style-name="T1">. On sélectionne le plus petit.<text:line-break/>==&gt; Dans notre exemple, on sélectionne donc 74 et 78 (qui ont pour chiffre le plus à gauche : 7. L'autre a pour chiffre le plus à gauche : 9).</text:span></text:p>
        </text:list-item>
        <text:list-item>
          <text:p text:style-name="P3"><text:span text:style-name="T1">Pour départager les ex-aequo, on regarde </text:span><text:span text:style-name="Strong_20_Emphasis"><text:span text:style-name="T1">le deuxième chiffre le plus à gauche</text:span></text:span><text:span text:style-name="T1"> et on sélectionne le plus petit. En cas de nouvel ex-aequo, on continue jusqu'à ce que l'on réussisse à trouver le plus petit.<text:line-break/>==&gt; Dans notre exemple, on constate donc que le nombre le plus petit est 74 !</text:span></text:p>
        </text:list-item>
        <text:list-item>
          <text:p text:style-name="P1">On barre le nombre le plus petit (ou on le souligne) et on recommence la procédure depuis le début avec les nombres restants !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/>
    <style:font-face style:name="Verdana" svg:font-family="Verdana, 'comic sans ms', Arial, 'arial black', 'times new roman', Times, serif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 Unicode MS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alérie ANDRE</meta:initial-creator>
    <meta:creation-date>2020-03-24T16:43:17.06</meta:creation-date>
    <meta:document-statistic meta:table-count="0" meta:image-count="0" meta:object-count="0" meta:page-count="1" meta:paragraph-count="6" meta:word-count="190" meta:character-count="961"/>
    <dc:date>2020-03-24T16:44:22.02</dc:date>
    <dc:creator>valérie ANDRE</dc:creator>
    <meta:editing-duration>PT1M10S</meta:editing-duration>
    <meta:editing-cycles>1</meta:editing-cycles>
    <meta:generator>OpenOffice/4.1.2$Win32 OpenOffice.org_project/412m3$Build-9782</meta:generator>
  </office:meta>
</office:document-meta>
</file>