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Table_20_Contents">
      <style:text-properties style:font-name="Comic Sans MS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name-asian="Times New Roman1" style:font-name-complex="Times New Roman1"/>
    </style:style>
    <style:style style:name="T7" style:family="text">
      <style:text-properties fo:font-weight="bold" style:font-name-asian="Times New Roman1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1- </text:span><text:span text:style-name="T1">Relie les mots avec le son qui convient </text:span>:</text:p>
      <text:p text:style-name="P1"/>
      <text:p text:style-name="P1">cueillir <text:span text:style-name="T4">●</text:span> <text:s text:c="10"/></text:p>
      <text:p text:style-name="P1">couture <text:s/><text:span text:style-name="T4">● <text:s text:c="17"/></text:span></text:p>
      <text:p text:style-name="P1">lacet <text:s text:c="3"/><text:span text:style-name="T4">● <text:s text:c="45"/>● <text:s text:c="2"/>[k] <text:s text:c="71"/></text:span></text:p>
      <text:p text:style-name="P1">canard <text:span text:style-name="T4">● <text:s text:c="46"/></text:span></text:p>
      <text:p text:style-name="P1">cause <text:span text:style-name="T4">●</text:span></text:p>
      <text:p text:style-name="P1">Nancy <text:span text:style-name="T4">● <text:s text:c="45"/>● <text:s text:c="2"/>[s]</text:span></text:p>
      <text:p text:style-name="P1"><text:span text:style-name="T4">corne ●</text:span></text:p>
      <text:p text:style-name="P1"><text:span text:style-name="T4">glacier ●</text:span></text:p>
      <text:p text:style-name="P1"><text:span text:style-name="T4"/></text:p>
      <text:p text:style-name="P1"><text:span text:style-name="T6">2- </text:span><text:span text:style-name="T2">Classe les mots suivants dans le tableau selon le son de la lettre c</text:span><text:span text:style-name="T4"> :</text:span></text:p>
      <text:p text:style-name="P1"><text:span text:style-name="T4"/></text:p>
      <text:p text:style-name="P1"><text:span text:style-name="T4">horticole, rincer, race, décorer, cigogne, vaciller, rascasse, côté, écart, cintre</text:span></text:p>
      <text:p text:style-name="P1"><text:span text:style-name="T4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[k]</text:p>
          </table:table-cell>
          <table:table-cell table:style-name="Tableau1.B1" office:value-type="string">
            <text:p text:style-name="P3">[s]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"/>
          </table:table-cell>
        </table:table-row>
      </table:table>
      <text:p text:style-name="P1"><text:span text:style-name="T4"/></text:p>
      <text:p text:style-name="P1"><text:span text:style-name="T6">3- </text:span><text:span text:style-name="T2">Entoure la lettre c quand tu entends [k] </text:span><text:span text:style-name="T4">:</text:span></text:p>
      <text:p text:style-name="P1"><text:span text:style-name="T4">comme – chemin – cédille – calme – corne – ciel – conte – accueil</text:span></text:p>
      <text:p text:style-name="P1"><text:span text:style-name="T4"/></text:p>
      <text:p text:style-name="P1"><text:span text:style-name="T6">4- </text:span><text:span text:style-name="T2">Entoure la lettre c quand tu entends [s] </text:span><text:span text:style-name="T4">:</text:span></text:p>
      <text:p text:style-name="P1"><text:span text:style-name="T4">celui – recul – apercevoir – colibri – ciment – celle – cousu</text:span></text:p>
      <text:p text:style-name="P1"><text:span text:style-name="T4"/></text:p>
      <text:p text:style-name="P1"><text:span text:style-name="T4"/></text:p>
      <text:p text:style-name="P1"><text:soft-page-break/><text:span text:style-name="T3">Complète</text:span><text:span text:style-name="T2"> </text:span><text:span text:style-name="T4">:</text:span></text:p>
      <text:p text:style-name="P1"><text:span text:style-name="T4"/></text:p>
      <text:p text:style-name="P1"><text:span text:style-name="T4">La lettre </text:span><text:span text:style-name="T7">c</text:span><text:span text:style-name="T4"> se prononce [s] quand elle est suivie des voyelles :......, .........,.........</text:span></text:p>
      <text:p text:style-name="P1"><text:span text:style-name="T4"/></text:p>
      <text:p text:style-name="P1"><text:span text:style-name="T4">La lettre </text:span><text:span text:style-name="T7">c</text:span><text:span text:style-name="T4"> se prononce [k] quand elle est suivie des voyelles : </text:span></text:p>
      <text:p text:style-name="P1"><text:span text:style-name="T4">…...... , …...., …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30T09:12:01.76</meta:creation-date>
    <meta:document-statistic meta:table-count="1" meta:image-count="0" meta:object-count="0" meta:page-count="2" meta:paragraph-count="21" meta:word-count="140" meta:character-count="933"/>
    <dc:date>2020-04-30T09:36:08.54</dc:date>
    <dc:creator>valérie ANDRE</dc:creator>
    <meta:editing-duration>PT8M55S</meta:editing-duration>
    <meta:editing-cycles>1</meta:editing-cycles>
    <meta:generator>OpenOffice/4.1.2$Win32 OpenOffice.org_project/412m3$Build-9782</meta:generator>
  </office:meta>
</office:document-meta>
</file>