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83000002A584C1CDA6.png"/>
  <manifest:file-entry manifest:media-type="image/png" manifest:full-path="Pictures/10000000000003A70000028946856EF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11.799cm" draw:z-index="0"><draw:image xlink:href="Pictures/10000000000003A70000028946856EFE.png" xlink:type="simple" xlink:show="embed" xlink:actuate="onLoad"/></draw:frame><draw:frame draw:style-name="fr2" draw:name="images2" text:anchor-type="paragraph" svg:x="0.129cm" svg:y="13.326cm" svg:width="17cm" svg:height="12.801cm" draw:z-index="1"><draw:image xlink:href="Pictures/1000000000000383000002A584C1CDA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in martin</meta:initial-creator>
    <meta:creation-date>2020-03-30T19:20:06.27</meta:creation-date>
    <meta:document-statistic meta:table-count="0" meta:image-count="2" meta:object-count="0" meta:page-count="1" meta:paragraph-count="0" meta:word-count="0" meta:character-count="0"/>
    <dc:date>2020-03-30T19:23:09.10</dc:date>
    <dc:creator>martin martin</dc:creator>
    <meta:editing-duration>PT3M3S</meta:editing-duration>
    <meta:editing-cycles>1</meta:editing-cycles>
    <meta:generator>OpenOffice/4.1.0$Win32 OpenOffice.org_project/410m18$Build-9764</meta:generator>
  </office:meta>
</office:document-meta>
</file>