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30000010403A8CA8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cc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725cm" svg:y="3.364cm" svg:width="9.55cm" svg:height="12.931cm" draw:z-index="0"><draw:image xlink:href="Pictures/1000000000000C30000010403A8CA8C9.jpg" xlink:type="simple" xlink:show="embed" xlink:actuate="onLoad"/></draw:frame>Le joli lapin-pompon de Daphné, félicitatio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7T11:10:41.16</meta:creation-date>
    <meta:document-statistic meta:table-count="0" meta:image-count="1" meta:object-count="0" meta:page-count="1" meta:paragraph-count="1" meta:word-count="7" meta:character-count="46"/>
    <dc:date>2020-04-07T11:14:03.29</dc:date>
    <dc:creator>valérie ANDRE</dc:creator>
    <meta:editing-duration>PT3M22S</meta:editing-duration>
    <meta:editing-cycles>1</meta:editing-cycles>
    <meta:generator>OpenOffice/4.1.2$Win32 OpenOffice.org_project/412m3$Build-9782</meta:generator>
  </office:meta>
</office:document-meta>
</file>