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E8000007E0A11A7D1B.jpg"/>
  <manifest:file-entry manifest:media-type="image/jpeg" manifest:full-path="Pictures/10000000000005E8000007E05CF32062.jpg"/>
  <manifest:file-entry manifest:media-type="image/jpeg" manifest:full-path="Pictures/10000000000002EE00000536704768C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0.635cm" svg:y="15.042cm" svg:width="8.518cm" svg:height="11.381cm" draw:z-index="0"><draw:image xlink:href="Pictures/10000000000005E8000007E05CF32062.jpg" xlink:type="simple" xlink:show="embed" xlink:actuate="onLoad"/></draw:frame><draw:frame draw:style-name="fr1" draw:name="images2" text:anchor-type="paragraph" svg:x="8.855cm" svg:y="5.821cm" svg:width="8.366cm" svg:height="14.526cm" draw:z-index="1"><draw:image xlink:href="Pictures/10000000000002EE00000536704768CB.jpg" xlink:type="simple" xlink:show="embed" xlink:actuate="onLoad"/></draw:frame><draw:frame draw:style-name="fr1" draw:name="images3" text:anchor-type="paragraph" svg:x="-0.937cm" svg:y="1.286cm" svg:width="8.518cm" svg:height="11.06cm" draw:z-index="2"><draw:image xlink:href="Pictures/10000000000005E8000007E0A11A7D1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érie ANDRE</meta:initial-creator>
    <meta:creation-date>2020-04-15T18:20:26.43</meta:creation-date>
    <meta:document-statistic meta:table-count="0" meta:image-count="3" meta:object-count="0" meta:page-count="1" meta:paragraph-count="0" meta:word-count="0" meta:character-count="0"/>
    <dc:date>2020-04-15T18:23:26.82</dc:date>
    <dc:creator>valérie ANDRE</dc:creator>
    <meta:editing-duration>PT3M1S</meta:editing-duration>
    <meta:editing-cycles>1</meta:editing-cycles>
    <meta:generator>OpenOffice/4.1.2$Win32 OpenOffice.org_project/412m3$Build-9782</meta:generator>
  </office:meta>
</office:document-meta>
</file>