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4000000C30F80A431C.jpg"/>
  <manifest:file-entry manifest:media-type="image/jpeg" manifest:full-path="Pictures/100000000000104000000C304DF661D0.jpg"/>
  <manifest:file-entry manifest:media-type="image/jpeg" manifest:full-path="Pictures/1000000000000CC0000009902468FD36.jpg"/>
  <manifest:file-entry manifest:media-type="image/jpeg" manifest:full-path="Pictures/1000000000000C3000001040AEB1EA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633cm" svg:y="-0.681cm" svg:width="12.298cm" svg:height="9.968cm" draw:z-index="0"><draw:image xlink:href="Pictures/100000000000104000000C304DF661D0.jpg" xlink:type="simple" xlink:show="embed" xlink:actuate="onLoad"/></draw:frame><draw:frame draw:style-name="fr1" draw:name="images2" text:anchor-type="paragraph" svg:x="-0.709cm" svg:y="13.227cm" svg:width="8.594cm" svg:height="11.305cm" draw:z-index="1"><draw:image xlink:href="Pictures/1000000000000C3000001040AEB1EA45.jpg" xlink:type="simple" xlink:show="embed" xlink:actuate="onLoad"/></draw:frame><draw:frame draw:style-name="fr1" draw:name="images3" text:anchor-type="paragraph" svg:x="9.156cm" svg:y="10.47cm" svg:width="8.67cm" svg:height="6.491cm" draw:z-index="2"><draw:image xlink:href="Pictures/1000000000000CC0000009902468FD36.jpg" xlink:type="simple" xlink:show="embed" xlink:actuate="onLoad"/></draw:frame><draw:frame draw:style-name="fr1" draw:name="images4" text:anchor-type="paragraph" svg:x="9.267cm" svg:y="18.369cm" svg:width="8.67cm" svg:height="6.302cm" draw:z-index="3"><draw:image xlink:href="Pictures/100000000000104000000C30F80A43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16T10:26:27.83</meta:creation-date>
    <meta:document-statistic meta:table-count="0" meta:image-count="4" meta:object-count="0" meta:page-count="1" meta:paragraph-count="0" meta:word-count="0" meta:character-count="0"/>
    <dc:date>2020-04-16T10:30:21.44</dc:date>
    <dc:creator>valérie ANDRE</dc:creator>
    <meta:editing-duration>PT3M54S</meta:editing-duration>
    <meta:editing-cycles>1</meta:editing-cycles>
    <meta:generator>OpenOffice/4.1.2$Win32 OpenOffice.org_project/412m3$Build-9782</meta:generator>
  </office:meta>
</office:document-meta>
</file>