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s://www.youtube.com/watch?v=9co9NDQfp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ANDRE</meta:initial-creator>
    <meta:creation-date>2020-05-02T10:29:29.67</meta:creation-date>
    <meta:document-statistic meta:table-count="0" meta:image-count="0" meta:object-count="0" meta:page-count="1" meta:paragraph-count="1" meta:word-count="1" meta:character-count="43"/>
    <dc:date>2020-05-02T10:32:34.89</dc:date>
    <dc:creator>valérie ANDRE</dc:creator>
    <meta:editing-duration>PT3M7S</meta:editing-duration>
    <meta:editing-cycles>1</meta:editing-cycles>
    <meta:generator>OpenOffice/4.1.2$Win32 OpenOffice.org_project/412m3$Build-9782</meta:generator>
  </office:meta>
</office:document-meta>
</file>