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Comic Sans MS" fo:font-size="18pt" style:font-size-asian="18pt" style:font-size-complex="18pt"/>
    </style:style>
    <style:style style:name="T1" style:family="text">
      <style:text-properties fo:font-variant="normal" fo:text-transform="none" fo:color="#333333" style:font-name="Helvetica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333333" style:font-name="Helvetica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Helvetica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33333" style:font-name="Helvetic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5" style:family="text">
      <style:text-properties fo:font-variant="normal" fo:text-transform="none" fo:color="#333333" style:font-name="Helvetica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italic" fo:font-weight="normal"/>
    </style:style>
    <style:style style:name="T9" style:family="text">
      <style:text-properties fo:font-variant="normal" fo:text-transform="none" fo:color="#333333" fo:font-size="14pt" fo:letter-spacing="normal" style:font-size-asian="14pt" style:font-size-complex="14pt"/>
    </style:style>
    <style:style style:name="T10" style:family="text">
      <style:text-properties fo:font-variant="normal" fo:text-transform="none" fo:color="#333333" fo:font-size="14pt" fo:letter-spacing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333333" fo:font-size="14pt" fo:letter-spacing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fo:font-size="14pt" fo:letter-spacing="normal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333333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7" style:family="text">
      <style:text-properties fo:font-variant="normal" fo:text-transform="none" fo:color="#333333" style:font-name="Comic Sans MS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333333" style:font-name="Comic Sans MS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333333" style:font-name="Comic Sans MS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font-variant="normal" fo:text-transform="none" fo:color="#333333" style:font-name="Comic Sans MS" fo:font-size="14pt" fo:letter-spacing="normal" style:font-size-asian="14pt" style:font-size-complex="14pt"/>
    </style:style>
    <style:style style:name="T22" style:family="text">
      <style:text-properties fo:font-variant="normal" fo:text-transform="none" fo:color="#333333" style:font-name="Comic Sans MS" fo:font-size="14pt" fo:letter-spacing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333333" style:font-name="Comic Sans MS" fo:font-size="14pt" fo:letter-spacing="normal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variant="normal" fo:text-transform="none" fo:color="#333333" style:font-name="Comic Sans MS" fo:letter-spacing="normal"/>
    </style:style>
    <style:style style:name="T25" style:family="text">
      <style:text-properties fo:font-variant="normal" fo:text-transform="none" fo:color="#333333" style:font-name="Comic Sans MS" fo:letter-spacing="normal" fo:font-style="normal" fo:font-weight="bold"/>
    </style:style>
    <style:style style:name="T26" style:family="text">
      <style:text-properties fo:font-variant="normal" fo:text-transform="none" fo:color="#333333" style:font-name="Comic Sans MS" fo:letter-spacing="normal" fo:font-style="normal" fo:font-weight="normal"/>
    </style:style>
    <style:style style:name="T27" style:family="text">
      <style:text-properties fo:font-variant="normal" fo:text-transform="none" fo:color="#333333" style:font-name="Comic Sans MS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333333" style:font-name="Comic Sans MS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variant="normal" fo:text-transform="none" fo:color="#333333" style:font-name="Comic Sans MS" fo:letter-spacing="normal" style:text-underline-style="solid" style:text-underline-width="auto" style:text-underline-color="font-color"/>
    </style:style>
    <style:style style:name="T30" style:family="text">
      <style:text-properties fo:font-variant="normal" fo:text-transform="none" fo:color="#333333" style:font-name="Comic Sans MS" fo:letter-spacing="normal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font-variant="normal" fo:text-transform="none" fo:color="#333333" style:font-name="Comic Sans MS" fo:font-size="18pt" fo:letter-spacing="normal" fo:font-style="normal" fo:font-weight="bold" style:font-size-asian="18pt" style:font-size-complex="18pt"/>
    </style:style>
    <style:style style:name="T32" style:family="text">
      <style:text-properties fo:font-variant="normal" fo:text-transform="none" fo:color="#333333" style:font-name="Comic Sans MS" fo:font-size="18pt" fo:letter-spacing="normal" fo:font-style="normal" fo:font-weight="normal" style:font-size-asian="18pt" style:font-size-complex="18pt"/>
    </style:style>
    <style:style style:name="T33" style:family="text">
      <style:text-properties fo:font-variant="normal" fo:text-transform="none" fo:color="#333333" style:font-name="Comic Sans MS" fo:font-size="18pt" fo:letter-spacing="normal" fo:font-style="normal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34" style:family="text">
      <style:text-properties fo:font-variant="normal" fo:text-transform="none" fo:color="#333333" style:font-name="Comic Sans MS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T35" style:family="text">
      <style:text-properties fo:font-variant="normal" fo:text-transform="none" fo:color="#333333" style:font-name="Comic Sans MS" fo:font-size="18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T36" style:family="text">
      <style:text-properties fo:font-variant="normal" fo:text-transform="none" fo:color="#333333" style:font-name="Comic Sans MS" fo:font-size="18pt" fo:letter-spacing="normal" fo:font-style="normal" style:text-underline-style="solid" style:text-underline-width="auto" style:text-underline-color="font-color" style:font-size-asian="18pt" style:font-size-complex="18pt"/>
    </style:style>
    <style:style style:name="T37" style:family="text">
      <style:text-properties fo:font-variant="normal" fo:text-transform="none" fo:color="#333333" style:font-name="Comic Sans MS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38" style:family="text">
      <style:text-properties fo:font-variant="normal" fo:text-transform="none" fo:color="#333333" style:font-name="Comic Sans MS" fo:font-size="18pt" fo:letter-spacing="normal" fo:font-style="normal" style:font-size-asian="18pt" style:font-size-complex="18pt"/>
    </style:style>
    <style:style style:name="T39" style:family="text">
      <style:text-properties fo:font-variant="normal" fo:text-transform="none" fo:color="#333333" style:font-name="Comic Sans MS" fo:font-size="18pt" fo:letter-spacing="normal" style:font-size-asian="18pt" style:font-size-complex="18pt"/>
    </style:style>
    <style:style style:name="T40" style:family="text">
      <style:text-properties fo:font-variant="normal" fo:text-transform="none" fo:color="#333333" style:font-name="Comic Sans MS" fo:font-size="18pt" fo:letter-spacing="normal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1" style:family="text">
      <style:text-properties fo:font-variant="normal" fo:text-transform="none" fo:color="#333333" style:font-name="Comic Sans MS" fo:font-size="18pt" fo:letter-spacing="normal" style:text-underline-style="solid" style:text-underline-width="auto" style:text-underline-color="font-color" style:font-size-asian="18pt" style:font-size-complex="18pt"/>
    </style:style>
    <style:style style:name="T42" style:family="text">
      <style:text-properties fo:color="#333333" style:font-name="Helvetica" fo:font-size="14pt" fo:letter-spacing="normal" fo:font-style="italic" fo:font-weight="normal" style:font-size-asian="14pt" style:font-size-complex="14pt"/>
    </style:style>
    <style:style style:name="T43" style:family="text">
      <style:text-properties fo:color="#333333" fo:letter-spacing="normal"/>
    </style:style>
    <style:style style:name="T44" style:family="text">
      <style:text-properties fo:color="#333333" fo:letter-spacing="normal" fo:font-style="italic" fo:font-weight="normal"/>
    </style:style>
    <style:style style:name="T45" style:family="text">
      <style:text-properties fo:color="#333333" fo:font-size="14pt" fo:letter-spacing="normal" style:font-size-asian="14pt" style:font-size-complex="14pt"/>
    </style:style>
    <style:style style:name="T46" style:family="text">
      <style:text-properties fo:color="#333333" fo:font-size="14pt" fo:letter-spacing="normal" fo:font-style="italic" fo:font-weight="normal" style:font-size-asian="14pt" style:font-size-complex="14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Comic Sans MS"/>
    </style:style>
    <style:style style:name="T50" style:family="text">
      <style:text-properties style:font-name="Comic Sans MS" fo:font-size="14pt" style:font-size-asian="14pt" style:font-size-complex="14pt"/>
    </style:style>
    <style:style style:name="T51" style:family="text">
      <style:text-properties style:font-name="Comic Sans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conjugaison</text:span></text:span></text:p>
      <text:p text:style-name="P1"><text:span text:style-name="Strong_20_Emphasis"><text:span text:style-name="T37"><text:s text:c="17"/></text:span></text:span></text:p>
      <text:p text:style-name="P1"><text:span text:style-name="Strong_20_Emphasis"><text:span text:style-name="T37"/></text:span></text:p>
      <text:p text:style-name="P1"><text:span text:style-name="Strong_20_Emphasis"><text:span text:style-name="T37"><text:s text:c="18"/></text:span></text:span><text:span text:style-name="Strong_20_Emphasis"><text:span text:style-name="T35">DISTINGUER ETRE ET AVOIR</text:span></text:span></text:p>
      <text:p text:style-name="P1"><text:span text:style-name="Strong_20_Emphasis"><text:span text:style-name="T31"/></text:span></text:p>
      <text:p text:style-name="P1"><text:span text:style-name="Strong_20_Emphasis"><text:span text:style-name="T31">Avoir </text:span></text:span><text:span text:style-name="T32">est généralement utilisé pour montrer que le sujet</text:span><text:span text:style-name="Strong_20_Emphasis"><text:span text:style-name="T33"> possède </text:span></text:span><text:span text:style-name="T34">(a) quelque</text:span><text:span text:style-name="T32"> </text:span><text:span text:style-name="T34">chose ou quelqu’un</text:span><text:span text:style-name="T32">. On l’utilise aussi pour exprimer les </text:span><text:span text:style-name="T34">sensations</text:span><text:span text:style-name="T32">.</text:span><text:span text:style-name="T51"><text:line-break/></text:span></text:p>
      <text:p text:style-name="P2"><text:span text:style-name="T7">Exemples :</text:span></text:p>
      <text:p text:style-name="P2"><text:span text:style-name="T7"><text:s/>J</text:span><text:span text:style-name="T43">’</text:span><text:span text:style-name="T44">ai</text:span><text:span text:style-name="T8"> </text:span><text:span text:style-name="T7">une trousse bleue. (possession)</text:span><text:line-break/><text:span text:style-name="T7">Tu </text:span><text:span text:style-name="T44">as</text:span><text:span text:style-name="T8"> </text:span><text:span text:style-name="T7">un frère. (possession)</text:span><text:line-break/><text:span text:style-name="T7">Elle </text:span><text:span text:style-name="T44">a</text:span><text:span text:style-name="T8"> </text:span><text:span text:style-name="T7">peur. (sensation)</text:span></text:p>
      <text:p text:style-name="P2"><text:span text:style-name="T7"/></text:p>
      <text:p text:style-name="P2"><text:span text:style-name="T7"/></text:p>
      <text:p text:style-name="P1"><text:span text:style-name="T51"><text:line-break/></text:span><text:span text:style-name="Strong_20_Emphasis"><text:span text:style-name="T31">Etre </text:span></text:span><text:span text:style-name="T32">est généralement utilisé pour exprimer</text:span><text:span text:style-name="Strong_20_Emphasis"><text:span text:style-name="T38"> </text:span></text:span><text:span text:style-name="Strong_20_Emphasis"><text:span text:style-name="T33">un état </text:span></text:span><text:span text:style-name="T32">(identité, l’endroit où l’on est, les sentiments)ou une </text:span><text:span text:style-name="Strong_20_Emphasis"><text:span text:style-name="T33">attitude</text:span></text:span><text:span text:style-name="T32">.</text:span></text:p>
      <text:p text:style-name="P2"><text:line-break/><text:span text:style-name="T7">Exemples :</text:span></text:p>
      <text:p text:style-name="P2"><text:span text:style-name="T7">Je </text:span><text:span text:style-name="T44">suis</text:span><text:span text:style-name="T8"> </text:span><text:span text:style-name="T7">dans la classe de ce1. (endroit où je suis)</text:span></text:p>
      <text:p text:style-name="P2"><text:span text:style-name="T7">Tu </text:span><text:span text:style-name="T44">es</text:span><text:span text:style-name="T8"> </text:span><text:span text:style-name="T7">Paul/ Tu </text:span><text:span text:style-name="T44">es</text:span><text:span text:style-name="T8"> </text:span><text:span text:style-name="T7">un garçon. (identité)</text:span><text:line-break/><text:span text:style-name="T7">Il </text:span><text:span text:style-name="T44">est</text:span><text:span text:style-name="T8"> </text:span><text:span text:style-name="T7">sage. (attitude)</text:span><text:line-break/><text:span text:style-name="T7">Nous </text:span><text:span text:style-name="T44">sommes</text:span><text:span text:style-name="T8"> </text:span><text:span text:style-name="T7">contents. (sentiments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30T17:06:28.19</meta:creation-date>
    <dc:date>2020-04-30T17:12:47.24</dc:date>
    <dc:creator>valérie ANDRE</dc:creator>
    <meta:editing-duration>PT6M1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0" meta:word-count="89" meta:character-count="596"/>
  </office:meta>
</office:document-meta>
</file>