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1" svg:font-family="'Yu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Yu Gothic1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Yu Gothic" style:font-name-asian="Yu Gothic" style:font-name-complex="Yu Gothic"/>
    </style:style>
    <style:style style:name="T4" style:family="text">
      <style:text-properties style:font-name="Times New Roman" style:font-name-asian="SimSun" style:font-name-complex="Arial Unicode MS"/>
    </style:style>
    <style:style style:name="T5" style:family="text">
      <style:text-properties style:font-name-asian="Yu Gothic" style:font-name-complex="Yu Gothic"/>
    </style:style>
    <style:style style:name="T6" style:family="text">
      <style:text-properties style:font-name-asian="SimSu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ctée de mots</text:span> :</text:p>
      <text:p text:style-name="P2"/>
      <text:p text:style-name="P2">alors, aussi, trois, pour, j'ai, je suis</text:p>
      <text:p text:style-name="P2"/>
      <text:p text:style-name="P2"><text:span text:style-name="T1">Phrases </text:span>: </text:p>
      <text:p text:style-name="P2"/>
      <text:p text:style-name="P2">1- Elle a une fleur sur son chapeau.</text:p>
      <text:p text:style-name="P2"/>
      <text:p text:style-name="P2">2- Il y a une bonne <text:span text:style-name="T2">odeur</text:span> de gâteau dans la cuisine.</text:p>
      <text:p text:style-name="P2"/>
      <text:p text:style-name="P2"/>
      <text:p text:style-name="P2"><text:span text:style-name="T5">→</text:span><text:span text:style-name="T6"> Votre enfant connaît tous les mots de la dictée à l'exception du mot « odeur » que vous pouvez lui écrire sur une feuille à part pour l'aider (il n'aura qu'à le recopier).</text:span></text:p>
      <text:p text:style-name="P2"><text:span text:style-name="T6"/></text:p>
      <text:p text:style-name="P1"><text:span text:style-name="T4"/></text:p>
      <text:p text:style-name="P1"><text:span text:style-name="T3">→ Lui lire une première fois la phrase entièrement, veillez à sa compréhension puis commencer la dictée mot par mot.</text:span></text:p>
      <text:p text:style-name="P1"><text:span text:style-name="T3"/></text:p>
      <text:p text:style-name="P1"/>
      <text:p text:style-name="P1"><text:span text:style-name="T3">→ Il doit penser à la ponctuation tout seul (marquer le début et la fin de la phra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1" svg:font-family="'Yu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29T17:46:49.09</meta:creation-date>
    <meta:document-statistic meta:table-count="0" meta:image-count="0" meta:object-count="0" meta:page-count="1" meta:paragraph-count="8" meta:word-count="105" meta:character-count="528"/>
    <dc:date>2020-04-29T17:57:28.60</dc:date>
    <dc:creator>valérie ANDRE</dc:creator>
    <meta:editing-duration>PT10M43S</meta:editing-duration>
    <meta:editing-cycles>1</meta:editing-cycles>
    <meta:generator>OpenOffice/4.1.2$Win32 OpenOffice.org_project/412m3$Build-9782</meta:generator>
  </office:meta>
</office:document-meta>
</file>