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30000028A726CA843.jpg"/>
  <manifest:file-entry manifest:media-type="image/jpeg" manifest:full-path="Pictures/1000000000000FA000000BB83EDACD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0.82cm" svg:y="14.513cm" svg:width="14.799cm" svg:height="10.321cm" draw:z-index="1"><draw:image xlink:href="Pictures/10000000000003630000028A726CA843.jpg" xlink:type="simple" xlink:show="embed" xlink:actuate="onLoad"/></draw:frame><draw:frame draw:style-name="fr1" draw:name="images1" text:anchor-type="paragraph" svg:x="-0.998cm" svg:y="-1.64cm" svg:width="15.083cm" svg:height="12.478cm" draw:z-index="0"><draw:image xlink:href="Pictures/1000000000000FA000000BB83EDACDC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Qui se cache derrière ce masque ???? <text:s text:c="42"/><text:span text:style-name="T1">( Solal.....)</text:span> 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3-20T10:35:00.64</meta:creation-date>
    <meta:document-statistic meta:table-count="0" meta:image-count="2" meta:object-count="0" meta:page-count="1" meta:paragraph-count="1" meta:word-count="9" meta:character-count="200"/>
    <dc:date>2020-03-20T10:40:21.12</dc:date>
    <dc:creator>valérie ANDRE</dc:creator>
    <meta:editing-duration>PT5M21S</meta:editing-duration>
    <meta:editing-cycles>1</meta:editing-cycles>
    <meta:generator>OpenOffice/4.1.2$Win32 OpenOffice.org_project/412m3$Build-9782</meta:generator>
  </office:meta>
</office:document-meta>
</file>