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x2= <text:s text:c="44"/>5x2= <text:s text:c="29"/>1x2=</text:p>
      <text:p text:style-name="P1"/>
      <text:p text:style-name="P1">6x2= <text:s text:c="43"/>9x2= <text:s text:c="30"/>7x2=</text:p>
      <text:p text:style-name="P1"/>
      <text:p text:style-name="P1">4x2= <text:s text:c="43"/>2x2= <text:s text:c="30"/>8x2=</text:p>
      <text:p text:style-name="P1"/>
      <text:p text:style-name="P1">10x2=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3-27T15:58:52.68</meta:creation-date>
    <meta:document-statistic meta:table-count="0" meta:image-count="0" meta:object-count="0" meta:page-count="1" meta:paragraph-count="4" meta:word-count="10" meta:character-count="266"/>
    <dc:date>2020-03-27T16:01:59.50</dc:date>
    <dc:creator>valérie ANDRE</dc:creator>
    <meta:editing-duration>PT3M7S</meta:editing-duration>
    <meta:editing-cycles>1</meta:editing-cycles>
    <meta:generator>OpenOffice/4.1.2$Win32 OpenOffice.org_project/412m3$Build-9782</meta:generator>
  </office:meta>
</office:document-meta>
</file>