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www.youtube.com/watch?v=Ttv18dujxZE" text:style-name="Internet_20_link" text:visited-style-name="Visited_20_Internet_20_Link">https://www.youtube.com/watch?v=Ttv18dujxZE</text:a> </text:p>
      <text:p text:style-name="Standard"/>
      <text:p text:style-name="Standard"/>
      <text:p text:style-name="Standard"><text:a xlink:type="simple" xlink:href="https://www.teteamodeler.com/activite-manuelle/pate-a-sel/animaux/oiseaux-en-pate-a-sel" text:style-name="Internet_20_link" text:visited-style-name="Visited_20_Internet_20_Link">https://www.teteamodeler.com/activite-manuelle/pate-a-sel/animaux/oiseaux-en-pate-a-sel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érie ANDRE</meta:initial-creator>
    <meta:creation-date>2020-04-10T10:55:34.47</meta:creation-date>
    <dc:date>2020-04-10T11:15:33.37</dc:date>
    <dc:creator>valérie ANDRE</dc:creator>
    <meta:editing-duration>PT40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2" meta:word-count="2" meta:character-count="132"/>
  </office:meta>
</office:document-meta>
</file>